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fo:min-height="3.256cm"/>
    </style:style>
    <style:style style:name="pr2" style:family="presentation" style:parent-style-name="lyt-bluegrey-subtitle">
      <style:graphic-properties draw:fill-color="#ffffff" fo:min-height="13.609cm"/>
    </style:style>
    <style:style style:name="pr3" style:family="presentation" style:parent-style-name="lyt-bluegrey-notes">
      <style:graphic-properties draw:fill-color="#ffffff" draw:auto-grow-height="true" fo:min-height="12.573cm"/>
    </style:style>
    <style:style style:name="pr4" style:family="presentation" style:parent-style-name="lyt-bluegrey-title">
      <style:graphic-properties draw:auto-grow-height="true" fo:min-height="3.507cm"/>
    </style:style>
    <style:style style:name="pr5" style:family="presentation" style:parent-style-name="lyt-bluegrey-outline1">
      <style:graphic-properties fo:min-height="13.609cm"/>
    </style:style>
    <style:style style:name="pr6" style:family="presentation" style:parent-style-name="lyt-bluegrey-notes">
      <style:graphic-properties draw:fill-color="#ffffff" fo:min-height="12.322cm"/>
    </style:style>
    <style:style style:name="pr7" style:family="presentation" style:parent-style-name="lyt-bluegrey-outline1">
      <style:graphic-properties draw:auto-grow-height="true" fo:min-height="13.86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36pt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style:text-position="sub 58%" fo:font-size="36pt" style:font-size-asian="36pt" style:font-size-complex="36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vent Semantics</text:p>
          </draw:text-box>
        </draw:frame>
        <draw:frame presentation:style-name="pr2" draw:layer="layout" svg:width="25.199cm" svg:height="13.927cm" svg:x="1.4cm" svg:y="4.88cm" presentation:class="subtitle" presentation:user-transformed="true">
          <draw:text-box>
            <text:p/>
            <text:p/>
            <text:p/>
            <text:p/>
            <text:p>Martha Palmer</text:p>
            <text:p>Orin Hargraves</text:p>
            <text:p>University of Colorado</text:p>
            <text:p/>
            <text:p/>
            <text:p>LING 7800/CSCI 7000-017</text:p>
            <text:p>February 19, 2013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's an Event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ot a person, not a physical object, not a state (but an entity? Hmmm...)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's an Event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ot a person, not a physical object, not a state <text:s/>(but an entity? Hmmm...)</text:p>
              </text:list-item>
              <text:list-item>
                <text:p>﻿If there’s a change of state (COS), there’s probably an event, but not having a clear COS does not mean there’s no event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's an Event?</text:p>
          </draw:text-box>
        </draw:frame>
        <draw:frame presentation:style-name="pr5" draw:layer="layout" svg:width="25.199cm" svg:height="15.766cm" svg:x="1.4cm" svg:y="4.914cm" presentation:class="outline" presentation:user-transformed="true">
          <draw:text-box>
            <text:list text:style-name="L2">
              <text:list-item>
                <text:p>Not a person, not a physical object, not a state</text:p>
                <text:p>(but an entity? Hmmm...)</text:p>
              </text:list-item>
              <text:list-item>
                <text:p>﻿If there’s a change of state (COS), there’s probably an event, but not having clear a COS does not mean there’s no event.</text:p>
              </text:list-item>
              <text:list-item>
                <text:p>Is agency or causality required for there to be an event? Debatable.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's an Event?</text:p>
          </draw:text-box>
        </draw:frame>
        <draw:frame presentation:style-name="pr5" draw:layer="layout" svg:width="25.199cm" svg:height="16.137cm" svg:x="1.4cm" svg:y="4.914cm" presentation:class="outline" presentation:user-transformed="true">
          <draw:text-box>
            <text:list text:style-name="L2">
              <text:list-item>
                <text:p>Not a person, not a physical object, not a state <text:s/>(but an entity? Hmmm...) </text:p>
              </text:list-item>
              <text:list-item>
                <text:p>﻿If there’s a change of state (COS), there’s probably an event, but not having a COS does not mean there’s no event.</text:p>
              </text:list-item>
              <text:list-item>
                <text:p>Is agency or causality required for there to be an event? Debatable.</text:p>
              </text:list-item>
              <text:list-item>
                <text:p>﻿Davidson (1967) formalized and Parsons (1990) developed the idea that action verbs imply a quantifiable even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">Event<text:tab/> <text:s text:c="10"/>v. <text:s text:c="7"/>Object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“happen”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“exist”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">Event<text:tab/> <text:s text:c="10"/>v. <text:s text:c="7"/>Object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“happen”</text:p>
              </text:list-item>
              <text:list-item>
                <text:p>clear time boundaries 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“exist”</text:p>
              </text:list-item>
              <text:list-item>
                <text:p>clear space boundari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">Event<text:tab/> <text:s text:c="10"/>v. <text:s text:c="7"/>Object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“happen”</text:p>
              </text:list-item>
              <text:list-item>
                <text:p>clear time boundaries</text:p>
              </text:list-item>
              <text:list-item>
                <text:p>indistinct or irrelevant space boundaries 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“exist”</text:p>
              </text:list-item>
              <text:list-item>
                <text:p>clear space boundaries</text:p>
              </text:list-item>
              <text:list-item>
                <text:p>no time boundaries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">Event<text:tab/> <text:s text:c="10"/>v. <text:s text:c="7"/>Object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“happen”</text:p>
              </text:list-item>
              <text:list-item>
                <text:p>clear time boundaries</text:p>
              </text:list-item>
              <text:list-item>
                <text:p>indistinct or irrelevant space boundaries</text:p>
              </text:list-item>
              <text:list-item>
                <text:p>take up time 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“exist”</text:p>
              </text:list-item>
              <text:list-item>
                <text:p>clear space boundaries</text:p>
              </text:list-item>
              <text:list-item>
                <text:p>no time boundaries?</text:p>
              </text:list-item>
              <text:list-item>
                <text:p>take up spac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">Event<text:tab/> <text:s text:c="10"/>v. <text:s text:c="7"/>Object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2">
              <text:list-item>
                <text:p>“happen”</text:p>
              </text:list-item>
              <text:list-item>
                <text:p>clear time boundaries</text:p>
              </text:list-item>
              <text:list-item>
                <text:p>indistinct or irrelevant space boundaries</text:p>
              </text:list-item>
              <text:list-item>
                <text:p>take up time</text:p>
              </text:list-item>
              <text:list-item>
                <text:p>can't move (fixed in time) 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“exist”</text:p>
              </text:list-item>
              <text:list-item>
                <text:p>clear space boundaries</text:p>
              </text:list-item>
              <text:list-item>
                <text:p>no time boundaries?</text:p>
              </text:list-item>
              <text:list-item>
                <text:p>take up space</text:p>
              </text:list-item>
              <text:list-item>
                <text:p>can move (space has voids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3T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 text:style-name="P1">Event<text:tab/> <text:s text:c="10"/>v. <text:s text:c="7"/>Object</text:p>
          </draw:text-box>
        </draw:frame>
        <draw:frame presentation:style-name="pr7" draw:layer="layout" svg:width="12.296cm" svg:height="13.895cm" svg:x="1.4cm" svg:y="4.914cm" presentation:class="outline" presentation:user-transformed="true">
          <draw:text-box>
            <text:list text:style-name="L2">
              <text:list-item>
                <text:p>“happen”</text:p>
              </text:list-item>
              <text:list-item>
                <text:p>clear time boundaries</text:p>
              </text:list-item>
              <text:list-item>
                <text:p>indistinct or irrelevant space boundaries</text:p>
              </text:list-item>
              <text:list-item>
                <text:p>take up time</text:p>
              </text:list-item>
              <text:list-item>
                <text:p>can't move (fixed in time)</text:p>
              </text:list-item>
              <text:list-item>
                <text:p>represented by verbs and deverbal nouns</text:p>
              </text:list-item>
            </text:list>
          </draw:text-box>
        </draw:frame>
        <draw:frame presentation:style-name="pr5" draw:layer="layout" svg:width="12.296cm" svg:height="13.609cm" svg:x="14.311cm" svg:y="4.914cm" presentation:class="outline">
          <draw:text-box>
            <text:list text:style-name="L2">
              <text:list-item>
                <text:p>“exist”</text:p>
              </text:list-item>
              <text:list-item>
                <text:p>clear space boundaries</text:p>
              </text:list-item>
              <text:list-item>
                <text:p>no time boundaries?</text:p>
              </text:list-item>
              <text:list-item>
                <text:p>take up space</text:p>
              </text:list-item>
              <text:list-item>
                <text:p>can move (space has voids)</text:p>
              </text:list-item>
              <text:list-item>
                <text:p>represented by noun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vent as Object Metaphor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p>Despite lacking many objectlike qualities, human perception and language are geared to perceive events as quantifiable abstractions, or entities (objectlike things). Even children get it.</text:p>
            <text:p>“I asked you to clean up your room and you didn't do it.”</text:p>
            <text:p text:style-name="P2">Linguistic analysis supports the identification of events algorithmically, using semantic and grammatical rules pertinent to other kinds of analysis.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vent and Object, Redux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Objects are prime actors in events</text:p>
              </text:list-item>
              <text:list-item>
                <text:p>Objectless events are uncommon (conceptually difficult, grammatically impossible)</text:p>
              </text:list-item>
              <text:list-item>
                <text:p>Eventless objects are also difficult to conceive (how did the objects <text:span text:style-name="T1">get </text:span><text:span text:style-name="T2">here?)</text:span></text:p>
              </text:list-item>
              <text:list-item>
                <text:p><text:span text:style-name="T2">Events make up the life of objects, or put another way . . .</text:span></text:p>
              </text:list-item>
              <text:list-item>
                <text:p><text:span text:style-name="T2">Objects depend on events (or events require participants who are doing something; Parsons, 1990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at Happened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ary had a little lamb whose fleece was white as snow; and everywhere that Mary went, the lamb was sure to go. <text:s text:c="3"/>(Mother Goose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at Happened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ary had a little lamb whose fleece was white as snow; and everywhere that Mary went, the lamb was sure to go. <text:s text:c="3"/>(Mother Goose)</text:p>
              </text:list-item>
              <text:list-item>
                <text:p>Hail Mary, full of grace, the Lord is with thee; blessed art thou amongst women, and blessed is the fruit of thy womb, Jesus. (Catholicism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at Happened?</text:p>
          </draw:text-box>
        </draw:frame>
        <draw:frame presentation:style-name="pr5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Mary had a little lamb whose fleece was white as snow; and everywhere that Mary went, the lamb was sure to go. (Mother Goose)</text:p>
              </text:list-item>
              <text:list-item>
                <text:p>Hail Mary, full of grace, the Lord is with thee; blessed art thou amongst women, and blessed is the fruit of thy womb, Jesus. (Catholicism)</text:p>
              </text:list-item>
              <text:list-item>
                <text:p>And then along comes Mary. And does she want to see the stains, the dead remains of all the pains she left the night before? (The Association, 1966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vent Detection Challeng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ime modifiers are highly idiosyncratic across languages (consider: already, yet, since, just)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vent Detection Challeng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ime modifiers are highly idiosyncratic across languages (consider: already, yet, since, just)</text:p>
              </text:list-item>
              <text:list-item>
                <text:p>Verb tense, mood, and aspect markers are often ambiguou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vent Detection Challeng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ime modifiers are highly idiosyncratic across languages (consider: already, yet, since, just)</text:p>
              </text:list-item>
              <text:list-item>
                <text:p>Verb tense, mood, and aspect markers are often ambiguous</text:p>
              </text:list-item>
              <text:list-item>
                <text:p>Regular polysemy presents practical challenges to event/entity/object identifica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vent Detection Challeng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ime modifiers are highly idiosyncratic across languages (consider: already, yet, since, just)</text:p>
              </text:list-item>
              <text:list-item>
                <text:p>Verb tense, mood, and aspect markers are often ambiguous</text:p>
              </text:list-item>
              <text:list-item>
                <text:p>Regular polysemy presents practical challenges to event/entity/object identification</text:p>
              </text:list-item>
              <text:list-item>
                <text:p>Different event annotation schemas require different levels of granularit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vent Detection Challeng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ime modifiers are highly idiosyncratic across languages (consider: already, yet, since, just)</text:p>
              </text:list-item>
              <text:list-item>
                <text:p>Verb tense, mood, and aspect markers are often ambiguous</text:p>
              </text:list-item>
              <text:list-item>
                <text:p>Regular polysemy presents practical challenges to event/entity/object identification</text:p>
              </text:list-item>
              <text:list-item>
                <text:p>Different event annotation schemas require different levels of granularity</text:p>
              </text:list-item>
              <text:list-item>
                <text:p>DocTime may not be precisely determinabl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ome real-life event questi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ow domain- or genre-specific can event annotation schemas be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ome real-life event questi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ow domain- or genre-specific can event annotation schemas be?</text:p>
              </text:list-item>
              <text:list-item>
                <text:p>Events and relations: where is the line? (wedding &gt; marriage &gt; spousal relation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ome real-life event questi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ow domain- or genre-specific can event annotation schemas be?</text:p>
              </text:list-item>
              <text:list-item>
                <text:p>Events and relations: where is the line? (wedding &gt; marriage &gt; spousal relation)</text:p>
              </text:list-item>
              <text:list-item>
                <text:p>Can “atomic” events be annotated like aggregate events?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ome real-life event question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ow domain- or genre-specific can event annotation schemas be?</text:p>
              </text:list-item>
              <text:list-item>
                <text:p>Events and relations: where is the line? (wedding &gt; marriage &gt; spousal relation)</text:p>
              </text:list-item>
              <text:list-item>
                <text:p>Can “atomic” events be annotated like aggregate events? </text:p>
              </text:list-item>
              <text:list-item>
                <text:p>What features in PropBank aid/hinder event identification? (ditto: WN, VN, FN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ome real-life event questions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How domain- or genre-specific can event annotation schemas be?</text:p>
              </text:list-item>
              <text:list-item>
                <text:p>Events and relations: where is the line? (wedding &gt; marriage &gt; spousal relation)</text:p>
              </text:list-item>
              <text:list-item>
                <text:p>Can “atomic” events be annotated like aggregate events? </text:p>
              </text:list-item>
              <text:list-item>
                <text:p>What features in PropBank aid/hinder event identification? (ditto: WN, VN, FN)</text:p>
              </text:list-item>
              <text:list-item>
                <text:p>How can verb features (tense, aspect, modality, etc.) be leveraged to enhance event detection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rsons' Event Semantic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 proper noun…refers to its bearer, which is…a “thing” </text:p>
              </text:list-item>
              <text:list-item>
                <text:p>Common nouns…do not stand for things…they stand for kinds of things.</text:p>
              </text:list-item>
              <text:list-item>
                <text:p>Much the same is true of verbs; ordinary verbs stand for <text:span text:style-name="T1">kinds</text:span> of actions or states</text:p>
              </text:list-item>
              <text:list-item>
                <text:p>“It is a matter of some complexity to formulate a theory of how we use them to talk about particular actions and states.”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rsons' Event Semantic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he arguments of an action verb give existential quantification to the eventuality that the verb represents.</text:p>
              </text:list-item>
              <text:list-item>
                <text:p>An action verb <text:span text:style-name="T1">in situ </text:span><text:span text:style-name="T2">(and absent elements that generalize it) contains an implicit logical argument, which is the event itself.</text:span></text:p>
              </text:list-item>
              <text:list-item>
                <text:p><text:span text:style-name="T2">Parsons (disagreeing with Davidson) would represent the event itself as an argument, not a relation, thus: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rsons' Event Semantics</text:p>
          </draw:text-box>
        </draw:frame>
        <draw:frame presentation:style-name="pr5" draw:text-style-name="P3" draw:layer="layout" svg:width="25.199cm" svg:height="13.793cm" svg:x="1.4cm" svg:y="4.914cm" presentation:class="outline" presentation:user-transformed="true">
          <draw:text-box>
            <text:p><text:span text:style-name="T3">Davidson:</text:span></text:p>
            <text:list text:style-name="L2">
              <text:list-item>
                <text:p><text:span text:style-name="T3">have(Mary, lamb, e</text:span><text:span text:style-name="T4">h</text:span><text:span text:style-name="T3">)</text:span></text:p>
              </text:list-item>
            </text:list>
            <text:p><text:span text:style-name="T3"/></text:p>
            <text:p><text:span text:style-name="T3"/></text:p>
            <text:p><text:span text:style-name="T3">Parsons:</text:span></text:p>
            <text:list text:continue-numbering="true" text:style-name="L2">
              <text:list-item>
                <text:p><text:span text:style-name="T3">have(e</text:span><text:span text:style-name="T4">h</text:span><text:span text:style-name="T3">), Agent(e</text:span><text:span text:style-name="T4">h</text:span><text:span text:style-name="T3">, Mary) Theme(e</text:span><text:span text:style-name="T4">h</text:span><text:span text:style-name="T3">, lamb)</text:span></text:p>
              </text:list-item>
            </text:list>
            <text:p><text:span text:style-name="T3"/></text:p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bluegrey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rsons' Event Semantics</text:p>
          </draw:text-box>
        </draw:frame>
        <draw:frame presentation:style-name="pr5" draw:text-style-name="P3" draw:layer="layout" svg:width="25.199cm" svg:height="15.221cm" svg:x="1.4cm" svg:y="4.914cm" presentation:class="outline" presentation:user-transformed="true">
          <draw:text-box>
            <text:p text:style-name="P1"><text:span text:style-name="T5">Davidson</text:span><text:span text:style-name="T3">: instrumental, local, and temporal adverbials can be analyzed as first order predicates that add information about events.</text:span></text:p>
            <text:p text:style-name="P1"><text:span text:style-name="T5">Parsons: </text:span><text:span text:style-name="T6">Event variables can be used in the formalization of </text:span><text:span text:style-name="T7">all</text:span><text:span text:style-name="T6"> predicate adverbials, including manner adverbs.</text:span></text:p>
            <text:p text:style-name="P1"><text:span text:style-name="T6">Which model lends itself to better implementation in NLP, taking advantage of existing lexical resources?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0pt" style:font-size-asian="10pt" style:font-size-complex="10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30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grey" style:page-layout-name="PM1" draw:style-name="Mdp1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30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2-16T08:51:19.64</meta:creation-date>
    <meta:editing-duration>PT05H12M53S</meta:editing-duration>
    <meta:editing-cycles>12</meta:editing-cycles>
    <dc:date>2013-02-19T14:03:59.62</dc:date>
    <meta:generator>OpenOffice.org/3.0$Win32 OpenOffice.org_project/300m15$Build-9379</meta:gener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